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oseind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1 maart 2015:</text:p>
            <text:p text:style-name="common-al">•<text:span text:style-name="nadrukvet"><text:span text:style-name="nadrukcur"> Boseind 10</text:span></text:span><text:span text:style-name="nadrukvet"><text:span text:style-name="nadrukcur">:</text:span></text:span><text:span text:style-name="nadrukcur"/><text:span text:style-name="nadrukcur"> het uitvoeren van een sanering en</text:span><text:span text:style-name="nadrukcur"> het aanleggen van een riolering, een wadi, een pa</text:span><text:span text:style-name="nadrukcur">r</text:span><text:span text:style-name="nadrukcur">keerplaats en een rondweg rondom de inricht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7 april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2602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02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02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seind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602</meta:user-defined>
    <meta:user-defined meta:name="OVERHEIDop.GmbID/DC.identifier">gmb-2015-3260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Boseind 10: het uitvoeren van een sanering en het aanleggen van een riolering, een wadi, een parkeerplaats en een rondweg rondom de inricht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M 10</meta:user-defined>
    <meta:user-defined meta:name="OVERHEIDop.woonplaats">Boxtel</meta:user-defined>
    <meta:user-defined meta:name="OVERHEIDop.straatnaam">Boseind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4-16</meta:user-defined>
    <meta:user-defined meta:name="OVERHEID.EPSG28992/DC.spatial">150632 398900</meta:user-defined>
    <meta:user-defined meta:name="OVERHEIDop.versieInformatie"/>
  </office:meta>
</office:document-meta>
</file>