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uitpoort, straatvoetbaltoernooi en pleinfestijn in Amphionpark op 5 me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ruitpoort voor een straatvoetbaltoernooi, een pleinfestijn en het laten horen van muziek in het Amphionpark op 5 mei 2015 van 12.00 uur tot 18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59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9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9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uitpoort, straatvoetbaltoernooi en pleinfestijn in Amphionpark op 5 me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2599</meta:user-defined>
    <meta:user-defined meta:name="OVERHEIDop.GmbID/DC.identifier">gmb-2015-32599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5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J 48</meta:user-defined>
    <meta:user-defined meta:name="OVERHEIDop.woonplaats">Doetinchem</meta:user-defined>
    <meta:user-defined meta:name="OVERHEIDop.straatnaam">Schouwburg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05</meta:user-defined>
    <meta:user-defined meta:name="xs:date/OVERHEIDop.einddatum">2015-05-05</meta:user-defined>
    <meta:user-defined meta:name="OVERHEID.EPSG28992/DC.spatial">217153 442565</meta:user-defined>
    <meta:user-defined meta:name="OVERHEIDop.versieInformatie"/>
  </office:meta>
</office:document-meta>
</file>