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omgevingsvergunning uitgebreide procedure voor het oprichten van een varkenshouderij en melkrundveehouderij: Molenweg 3 in Wehl</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Molenweg 3, 7031 GX</text:p>
            <text:p text:style-name="common-al">Omschrijving: oprichten van een varkenshouderij en melkrundveehouderij</text:p>
            <text:p text:style-name="common-al">Dossiernummer: 20120099</text:p>
            <text:p text:style-name="last-al">Vanaf dinsdag 13 januari 2015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maandag 23 februari 2015)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3259</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9</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9</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oprichten van een varkenshouderij en melkrundveehouderij: Molenweg 3 in Weh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3259</meta:user-defined>
    <meta:user-defined meta:name="OVERHEIDop.GmbID/DC.identifier">gmb-2015-3259</meta:user-defined>
    <meta:user-defined meta:name="OVERHEID.Gemeente/DC.creator">Doetinchem</meta:user-defined>
    <meta:user-defined meta:name="OVERHEID.TaxonomieBeleidsagenda/OVERHEID.category">Landbouw | Die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31GX 3a</meta:user-defined>
    <meta:user-defined meta:name="OVERHEIDop.woonplaats">Wehl</meta:user-defined>
    <meta:user-defined meta:name="OVERHEIDop.straatnaam">Molenweg</meta:user-defined>
    <meta:user-defined meta:name="OVERHEID.Gemeente/OVERHEID.authority">Doetinchem</meta:user-defined>
    <meta:user-defined meta:name="OVERHEIDgvop.Informatietype/DC.type">Beschikkingen | aanvraag</meta:user-defined>
    <meta:user-defined meta:name="OVERHEID.Gemeente/DCTERMS.publisher">Doetinchem</meta:user-defined>
    <meta:user-defined meta:name="OVERHEID.EPSG28992/DC.spatial">210612 441558</meta:user-defined>
    <meta:user-defined meta:name="OVERHEIDop.versieInformatie"/>
  </office:meta>
</office:document-meta>
</file>