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Aanleg stadsbuitengracht Catharijnesingel noord, Stadsbuitengracht Catharijnesingel Noord te Utrecht, HZ_WABO-15-04061</text:p>
      <text:section text:name="zakelijke-mededeling_id1-3-2" text:style-name="zakelijke-mededeling">
        <text:section text:name="zakelijke-mededeling-tekst_id1-3-2-1" text:style-name="zakelijke-mededeling-tekst">
          <text:section text:name="tekst_id1-3-2-1-1" text:style-name="tekst">
            <text:p text:style-name="common-al">Stadsbuitengracht Catharijnesingel Noord te Utrecht</text:p>
            <text:p text:style-name="common-al">HZ_WABO-15-04061</text:p>
            <text:p text:style-name="common-al">Aanleg stadsbuitengracht Catharijnesingel noord</text:p>
            <text:p text:style-name="common-al">Datum besluit: 09-04-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258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8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8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anleg stadsbuitengracht Catharijnesingel noord, Stadsbuitengracht Catharijnesingel Noord te Utrecht, HZ_WABO-15-040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586</meta:user-defined>
    <meta:user-defined meta:name="OVERHEIDop.GmbID/DC.identifier">gmb-2015-3258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3BA 8a</meta:user-defined>
    <meta:user-defined meta:name="OVERHEIDop.woonplaats">Utrecht</meta:user-defined>
    <meta:user-defined meta:name="OVERHEIDop.straatnaam">Weerdsingel W.Z.</meta:user-defined>
    <meta:user-defined meta:name="OVERHEID.PostcodeHuisnummer/OVERHEIDop.postcodeHuisnummer">3511GG 59</meta:user-defined>
    <meta:user-defined meta:name="OVERHEIDop.woonplaats">Utrecht</meta:user-defined>
    <meta:user-defined meta:name="OVERHEIDop.straatnaam">Catharijnesingel</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028 456431</meta:user-defined>
    <meta:user-defined meta:name="OVERHEID.EPSG28992/DC.spatial">136478 455447</meta:user-defined>
    <meta:user-defined meta:name="OVERHEIDop.versieInformatie"/>
  </office:meta>
</office:document-meta>
</file>