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RINS BERHARDWEG 6 T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plaatsen van een dakkapel op het perceel Prins Bernhardweg 6 te Oranjewoud (14-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258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8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8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RINS BERHARDWEG 6 TE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580</meta:user-defined>
    <meta:user-defined meta:name="OVERHEIDop.GmbID/DC.identifier">gmb-2015-3258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3XB 6</meta:user-defined>
    <meta:user-defined meta:name="OVERHEIDop.woonplaats">Oranjewoud</meta:user-defined>
    <meta:user-defined meta:name="OVERHEIDop.straatnaam">Prins Bernhard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942 551369</meta:user-defined>
    <meta:user-defined meta:name="OVERHEIDop.versieInformatie"/>
  </office:meta>
</office:document-meta>
</file>