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uitbreiden van de huisartsenpraktijk: Heemskerklaan 6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eemskerklaan 63, 7003 AN</text:p>
            <text:p text:style-name="common-al">Omschrijving:		uitbreiden van de huisartsenpraktijk</text:p>
            <text:p text:style-name="common-al">Dossiernummer:	20140615</text:p>
            <text:p text:style-name="common-al">Datum verzending:	7 jan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258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8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8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de huisartsenpraktijk: Heemskerklaan 6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258</meta:user-defined>
    <meta:user-defined meta:name="OVERHEIDop.GmbID/DC.identifier">gmb-2015-325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AN 63</meta:user-defined>
    <meta:user-defined meta:name="OVERHEIDop.woonplaats">Doetinchem</meta:user-defined>
    <meta:user-defined meta:name="OVERHEIDop.straatnaam">Heemskerk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188 442081</meta:user-defined>
    <meta:user-defined meta:name="OVERHEIDop.versieInformatie"/>
  </office:meta>
</office:document-meta>
</file>