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0 april 2015: De heer I.E. Dijkhoff, Rembrandtlaan 140,  2251 HC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57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0 april 2015: De heer I.E. Dijkhoff, Rembrandtlaan 140,  2251 HC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73</meta:user-defined>
    <meta:user-defined meta:name="OVERHEIDop.GmbID/DC.identifier">gmb-2015-32573</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HB 110</meta:user-defined>
    <meta:user-defined meta:name="OVERHEIDop.woonplaats">Voorschoten</meta:user-defined>
    <meta:user-defined meta:name="OVERHEIDop.straatnaam">Rembrand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323 459997</meta:user-defined>
    <meta:user-defined meta:name="OVERHEIDop.versieInformatie"/>
  </office:meta>
</office:document-meta>
</file>