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VOW I)  per 13 april 2015: Mevrouw E.T. Miechowiak-Legutowska, Leidseweg 191, 2253 AD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57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7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VOW I)  per 13 april 2015: Mevrouw E.T. Miechowiak-Legutowska, Leidseweg 191, 2253 AD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71</meta:user-defined>
    <meta:user-defined meta:name="OVERHEIDop.GmbID/DC.identifier">gmb-2015-32571</meta:user-defined>
    <meta:user-defined meta:name="OVERHEID.Gemeente/DC.creator">Voorschoten</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D 19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69 460882</meta:user-defined>
    <meta:user-defined meta:name="OVERHEIDop.versieInformatie"/>
  </office:meta>
</office:document-meta>
</file>