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aanbrengen van een kozijn in de voorgevel: Kastanjelaan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astanjelaan 32, 7004 AK</text:p>
            <text:p text:style-name="common-al">Omschrijving:		aanbrengen van een kozijn in de voorgevel</text:p>
            <text:p text:style-name="common-al">Dossiernummer:	20140667</text:p>
            <text:p text:style-name="common-al">Datum verzending:	5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57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brengen van een kozijn in de voorgevel: Kastanjelaan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57</meta:user-defined>
    <meta:user-defined meta:name="OVERHEIDop.GmbID/DC.identifier">gmb-2015-325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K 32</meta:user-defined>
    <meta:user-defined meta:name="OVERHEIDop.woonplaats">Doetinchem</meta:user-defined>
    <meta:user-defined meta:name="OVERHEIDop.straatnaam">Kastanj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141 441212</meta:user-defined>
    <meta:user-defined meta:name="OVERHEIDop.versieInformatie"/>
  </office:meta>
</office:document-meta>
</file>