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vangen van houten kozijnen in kunststof kozijnen en veranderen van de kleur van de kozijnen: Hof Van Rome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f Van Rome 3, 7007 JW</text:p>
            <text:p text:style-name="common-al">Omschrijving:		vervangen van houten kozijnen in kunststof kozijnen en veranderen van de kleur van de kozijnen</text:p>
            <text:p text:style-name="common-al">Dossiernummer:	20140733</text:p>
            <text:p text:style-name="common-al">Datum verzending:	8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56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vangen van houten kozijnen in kunststof kozijnen en veranderen van de kleur van de kozijnen: Hof Van Rome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56</meta:user-defined>
    <meta:user-defined meta:name="OVERHEIDop.GmbID/DC.identifier">gmb-2015-325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JW 3</meta:user-defined>
    <meta:user-defined meta:name="OVERHEIDop.woonplaats">Doetinchem</meta:user-defined>
    <meta:user-defined meta:name="OVERHEIDop.straatnaam">Hof van Rom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436 440970</meta:user-defined>
    <meta:user-defined meta:name="OVERHEIDop.versieInformatie"/>
  </office:meta>
</office:document-meta>
</file>