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verplaatsen van de fietsenstallingen: Stationsplei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tationsplein 8, 7005 AK</text:p>
            <text:p text:style-name="common-al">Omschrijving:		verplaatsen van de fietsenstallingen</text:p>
            <text:p text:style-name="common-al">Dossiernummer:	20140747</text:p>
            <text:p text:style-name="common-al">Datum verzending:	7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plaatsen van de fietsenstallingen: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5</meta:user-defined>
    <meta:user-defined meta:name="OVERHEIDop.GmbID/DC.identifier">gmb-2015-325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