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Van Maerlan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eugdtoernooi Oost-Arnhem </text:p>
            <text:p text:style-name="common-al">
            <text:span text:style-name="nadrukvet">Locatie: Van Maerlantstraat 2</text:span>
          </text:p>
            <text:p text:style-name="common-al">Datum: 13 juni 2015</text:p>
            <text:p text:style-name="common-al">Tijd: Van 07:00 uur t/m 17:00 uur</text:p>
            <text:p text:style-name="common-al">Dossiernummer: 2015-02-0100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253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an Maerlan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538</meta:user-defined>
    <meta:user-defined meta:name="OVERHEIDop.GmbID/DC.identifier">gmb-2015-3253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KX 2</meta:user-defined>
    <meta:user-defined meta:name="OVERHEIDop.woonplaats">Arnhem</meta:user-defined>
    <meta:user-defined meta:name="OVERHEIDop.straatnaam">Van Maerlan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3</meta:user-defined>
    <meta:user-defined meta:name="xs:date/OVERHEIDop.einddatum">2015-06-13</meta:user-defined>
    <meta:user-defined meta:name="OVERHEID.EPSG28992/DC.spatial">193288 445816</meta:user-defined>
    <meta:user-defined meta:name="OVERHEIDop.versieInformatie"/>
  </office:meta>
</office:document-meta>
</file>