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en (beschikking): Fluvium Noord, Van Oldenbarneveldtstraat tegenover de Leeghwat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m maatwerkvoorschriften te verbinden aan het volgende project:</text:p>
            <text:p text:style-name="tussenkopcur">
            <text:span text:style-name="nadrukvet">Locatie: </text:span>
            <text:span text:style-name="nadrukvet">Fluvium Noord, Van Oldenbarneveldtstraat tegenover de Leeghwaterstraat)</text:span>
          </text:p>
            <text:p text:style-name="common-al">Omschrijving: Voor het lozen buiten een inrichting. </text:p>
            <text:p text:style-name="common-al">De melding is ingediend op basis van het Besluit lozen buiten inrichtingen;</text:p>
            <text:p text:style-name="common-al">Dossiernr: 15010069</text:p>
            <text:p text:style-name="tussenkopcur">
            <text:span text:style-name="nadrukvet">Inzien </text:span>
          </text:p>
            <text:p text:style-name="common-al">De bovengenoemde besluiten liggen met de hier op betrekking hebbende stukken ter inzage vanaf donderdag 16 april 2015 tot donderdag 28 mei 2015 bij het loket BWL, zie <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common-al">6800 EM Arnhem. U moet dan wel een afschrift van het ingediende beroepschrift bijvoe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253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3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3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en (beschikking): Fluvium Noord, Van Oldenbarneveldtstraat tegenover de Leeghwater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535</meta:user-defined>
    <meta:user-defined meta:name="OVERHEIDop.GmbID/DC.identifier">gmb-2015-32535</meta:user-defined>
    <meta:user-defined meta:name="OVERHEID.Gemeente/DC.creator">Arnhem</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7AN 114</meta:user-defined>
    <meta:user-defined meta:name="OVERHEIDop.woonplaats">Arnhem</meta:user-defined>
    <meta:user-defined meta:name="OVERHEIDop.straatnaam">Van Oldenbarneveldt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779 442923</meta:user-defined>
    <meta:user-defined meta:name="OVERHEIDop.versieInformatie"/>
  </office:meta>
</office:document-meta>
</file>