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Fluvium Noord, Van Oldenbarneveldtstraat t.o. de Leeghwa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Fluvium Noord</text:span>
          </text:p>
            <text:p text:style-name="common-al">Omschrijving:Voor het lozen buiten een inrichting. De melding is ingediend op basis van het Activitetenbesluit milieubeheer.</text:p>
            <text:p text:style-name="last-al">Dossiernr: 150100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253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Fluvium Noord, Van Oldenbarneveldtstraat t.o. de Leeghwa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33</meta:user-defined>
    <meta:user-defined meta:name="OVERHEIDop.GmbID/DC.identifier">gmb-2015-32533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M 107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7 442935</meta:user-defined>
    <meta:user-defined meta:name="OVERHEIDop.versieInformatie"/>
  </office:meta>
</office:document-meta>
</file>