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 voor het kappen van 18 houtopstanden: Westermaatweg 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Westermaatweg 7, 7008 AW</text:p>
            <text:p text:style-name="common-al">Omschrijving:		kappen van 18 houtopstanden</text:p>
            <text:p text:style-name="common-al">Dossiernummer:	20140791</text:p>
            <text:p text:style-name="common-al">Datum verzending:	8 januari 2015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253</text:span><text:line-break/><text:date style:data-style-name="dag" text:fixed="true" text:date-value="2015-01-13"/><text:line-break/><text:date style:data-style-name="jaar" text:fixed="true" text:date-value="2015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253</text:span><text:date style:data-style-name="nicedate" text:fixed="true" text:date-value="201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 voor het kappen van 18 houtopstanden: Westermaatweg 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3</meta:user-defined>
    <meta:user-defined meta:name="OVERHEIDop.publicationIssue">3253</meta:user-defined>
    <meta:user-defined meta:name="OVERHEIDop.GmbID/DC.identifier">gmb-2015-3253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8AW 7</meta:user-defined>
    <meta:user-defined meta:name="OVERHEIDop.woonplaats">Doetinchem</meta:user-defined>
    <meta:user-defined meta:name="OVERHEIDop.straatnaam">Westermaatweg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5057 443280</meta:user-defined>
    <meta:user-defined meta:name="OVERHEIDop.versieInformatie"/>
  </office:meta>
</office:document-meta>
</file>