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kappen van 3 berken: Kieflandseweg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Kieflandseweg 10, 7031 GH</text:p>
            <text:p text:style-name="common-al">Omschrijving:		kappen van 3 berken</text:p>
            <text:p text:style-name="common-al">Dossiernummer:	20140634</text:p>
            <text:p text:style-name="common-al">Datum verzending:	8 jan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5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kappen van 3 berken: Kieflandseweg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52</meta:user-defined>
    <meta:user-defined meta:name="OVERHEIDop.GmbID/DC.identifier">gmb-2015-325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H 6</meta:user-defined>
    <meta:user-defined meta:name="OVERHEIDop.woonplaats">Wehl</meta:user-defined>
    <meta:user-defined meta:name="OVERHEIDop.straatnaam">Kieflan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764 440787</meta:user-defined>
    <meta:user-defined meta:name="OVERHEIDop.versieInformatie"/>
  </office:meta>
</office:document-meta>
</file>