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ekendmaking van Besluit mobiel breken bouw- en sloopafval - Roermondseweg 53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een melding hebben ontvangen van het voornemen om met een mobiele puinbreker steenachtige materialen te bewerken op de locatie <text:span text:style-name="nadrukvet">Roermondseweg 53</text:span> in <text:span text:style-name="nadrukvet">Haelen</text:span>. </text:p>
            <text:p text:style-name="common-al">De melding is ingediend door Theo Pouwen BV, Isitopenweg 29 in Utrecht. De werkzaamheden worden uitgevoerd van week 17 tot week 31 en zullen maximaal 15 werkdagen d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51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ekendmaking van Besluit mobiel breken bouw- en sloopafval - Roermondseweg 53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13</meta:user-defined>
    <meta:user-defined meta:name="OVERHEIDop.GmbID/DC.identifier">gmb-2015-3251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T 53</meta:user-defined>
    <meta:user-defined meta:name="OVERHEIDop.woonplaats">Haelen</meta:user-defined>
    <meta:user-defined meta:name="OVERHEIDop.straatnaam">Roermondse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5448 359714</meta:user-defined>
    <meta:user-defined meta:name="OVERHEIDop.versieInformatie"/>
  </office:meta>
</office:document-meta>
</file>