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tijdelijke verkeersmaatregel – ker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ondag 3 mei 2015 vindt in Heythuysen de Vrijmarkt plaats. Hiervoor worden een aantal wegen cq. weggedeelten tijdelijk afgesloten worden voor alle verkeer, behalve voor voetgangers, namelijk:</text:p>
            <text:p text:style-name="common-al">- de Stationsstraat (vanaf de Dorpstraat tot aan de Notaris Ruttenlaan);</text:p>
            <text:p text:style-name="common-al">- de Dorpstraat (vanaf de Kloosterstraat tot aan de L’Unionlaan;</text:p>
            <text:p text:style-name="common-al">- het plein voor het voormalige gemeentehuis;</text:p>
            <text:p text:style-name="common-al">- het Eduard van Wegbergplein;</text:p>
            <text:p text:style-name="common-al">- de Schoolstraat (vanaf de Dorpstraat tot aan de ingang van het parkeerterrein gelegen achter het voormalige gemeentehuis);</text:p>
            <text:p text:style-name="common-al">- de Magdalenastraat (vanaf de Dorpstraat tot aan de ingang van het parkeerterrein bij de Aldi);</text:p>
            <text:p text:style-name="common-al">- de Kloosterstraat (vanaf de Dorpstraat tot aan de Oude Meer);</text:p>
            <text:p text:style-name="common-al">- de Vlasstraat (vanaf de Kloosterstraat tot aan Vlasstraat nr.7).</text:p>
            <text:p text:style-name="common-al">De afsluiting vindt plaats op zondag 3 mei 2015 vanaf 06.00 uur tot 19.00 uur of zoveel langer of korter dan noodzakelijk is.</text:p>
            <text:p text:style-name="common-al">Tevens wordt op onderstaande wegen cq. weggedeelten een tijdelijk parkeerverbod ingesteld:</text:p>
            <text:p text:style-name="common-al">- op de Oude Meer, vanaf de Kloosterstraat tot aan de Meerkamp</text:p>
            <text:p text:style-name="common-al">- op de Meerkamp, vanaf de Oude Meer tot aan de Stationsstraat</text:p>
            <text:p text:style-name="common-al">- op de Sportlaan, vanaf de Walk tot aan de Zadelmakerslaan</text:p>
            <text:p text:style-name="common-al">- op de Walk, vanaf de Sportlaan tot aan de Heythuyserweg (provinciale weg N279) </text:p>
            <text:p text:style-name="common-al">- op de Biesstraat, vanaf de Oude Trambaan tot aan de St. Antoniusstraat</text:p>
            <text:p text:style-name="common-al">- op de Brouwerslaan, vanaf de Sportlaan tot aan de St. Antoniusstraat</text:p>
            <text:p text:style-name="common-al">- op de Vlasstraat, vanaf de Tienderweg tot aan Vlasstraat nr.7</text:p>
            <text:p text:style-name="common-al">- Stationsstraat, vanaf de Oude Trambaan tot de Notaris Ruttenlaan</text:p>
            <text:p text:style-name="common-al">Dit parkeerverbod geldt vanaf zaterdag 2 mei 2015 vanaf 20.00 uur tot en met zondag 3 mei 2015 19.00 uur. De paal die de Schoolstraat afsluit, wordt op zondag 3 mei 2015 tijdelijk verwijd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51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tijdelijke verkeersmaatregel – ker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12</meta:user-defined>
    <meta:user-defined meta:name="OVERHEIDop.GmbID/DC.identifier">gmb-2015-3251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0656 362447</meta:user-defined>
    <meta:user-defined meta:name="OVERHEIDop.versieInformatie"/>
  </office:meta>
</office:document-meta>
</file>