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tijdelijke verkeersmaatregel – Leudal (Loeren bij de b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ondag 26 april 2015 vindt het evenement Loeren bij de Boeren plaats. Hiervoor worden verschillende verkeersmaatregelen op wegen in Leudal ingesteld.</text:p>
            <text:p text:style-name="common-al">
            <text:span text:style-name="nadrukvet">Eenrichtingswegen</text:span>
          </text:p>
            <text:p text:style-name="common-al">De volgende wegen zijn gedurende het evenement eenrichtingswegen met uitzondering van (brom-)fietsers:</text:p>
            <text:p text:style-name="common-al">- op de Bosscherkampweg, de Scheijvenhofweg, de Veestraat en de Slinkstraat te Heythuysen;</text:p>
            <text:p text:style-name="common-al">- de Conenweg te Baexem;</text:p>
            <text:p text:style-name="common-al">- het Huybenstraatje te Horn.</text:p>
            <text:p text:style-name="common-al">
            <text:span text:style-name="nadrukvet">Parkeerverboden</text:span>
          </text:p>
            <text:p text:style-name="common-al">Op de volgende wegen geldt gedurende het evenement aan weerszijden van de weg een parkeerverbod:</text:p>
            <text:p text:style-name="common-al">- op de Schoorstraat en de Conenweg te Baexem;</text:p>
            <text:p text:style-name="common-al">- de Kloosterstraat te Heythuysen.</text:p>
            <text:p text:style-name="common-al">
            <text:span text:style-name="nadrukvet">Gesloten verklaring</text:span>
          </text:p>
            <text:p text:style-name="common-al">Op de Leukerweg in Baexem, de Beylshof en de Roorstraat in Heythuysen wordt een gesloten verklaring  ingesteld met uitzondering van (brom-)fiets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50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tijdelijke verkeersmaatregel – Leudal (Loeren bij de bo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08</meta:user-defined>
    <meta:user-defined meta:name="OVERHEIDop.GmbID/DC.identifier">gmb-2015-32508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0656 362447</meta:user-defined>
    <meta:user-defined meta:name="OVERHEID.EPSG28992/DC.spatial">189608 359972</meta:user-defined>
    <meta:user-defined meta:name="OVERHEID.EPSG28992/DC.spatial">194282 357893</meta:user-defined>
    <meta:user-defined meta:name="OVERHEIDop.versieInformatie"/>
  </office:meta>
</office:document-meta>
</file>