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lokdijk 13, Wijdenes (OV898/245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pril 2015 een aanvraag ontvangen voor het bouwen van een erker aan- en plaatsen van een dakkapel op de woning op het perceel Blokdijk 13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50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okdijk 13, Wijdenes (OV898/245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06</meta:user-defined>
    <meta:user-defined meta:name="OVERHEIDop.GmbID/DC.identifier">gmb-2015-3250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H 13</meta:user-defined>
    <meta:user-defined meta:name="OVERHEIDop.woonplaats">Wijdenes</meta:user-defined>
    <meta:user-defined meta:name="OVERHEIDop.straatnaam">Blok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886 519014</meta:user-defined>
    <meta:user-defined meta:name="OVERHEIDop.versieInformatie"/>
  </office:meta>
</office:document-meta>
</file>