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en subsidieplafond Subsidieregeling voor het plaatsen van houten boerenlandhekken in de gemeente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Midden-Delfland maken ingevolge paragraaf 4.2.2 van de Algemene wet bestuursrecht en artikel 4 van de Subsidieregeling bekend dat zij voor de uitvoering van de Subsidieregeling voor het plaatsen van houten boerenlandhekken in de gemeente Midden-Delfland het subsidieplafond hebben vastgesteld op € 6.650,-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pluiden, </text:span>
            <text:span text:style-name="datum">16 december 2014</text:span>
          </text:p>
          </text:section>
          <text:section text:name="ondertekening_id1-3-2-2-2"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Peter Veenman, Arnoud Rodenburg</text:span></text:p>
            <text:p><text:span text:style-name="functie">gemeentesecretaris, burgemeester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3250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subsidieplafond Subsidieregeling voor het plaatsen van houten boerenlandhekken in de gemeente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505</meta:user-defined>
    <meta:user-defined meta:name="OVERHEIDop.GmbID/DC.identifier">gmb-2015-32505</meta:user-defined>
    <meta:user-defined meta:name="OVERHEID.Gemeente/DC.creator">Midden-Delf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xs:date/OVERHEIDop.startdatum">2015-04-17</meta:user-defined>
    <meta:user-defined meta:name="xs:date/OVERHEIDop.einddatum">2015-12-31</meta:user-defined>
    <meta:user-defined meta:name="OVERHEID.Gemeente/DC.spatial">Midden-Delfland</meta:user-defined>
    <meta:user-defined meta:name="OVERHEIDop.versieInformatie"/>
  </office:meta>
</office:document-meta>
</file>