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rechterland: verleende loterijvergunning Stichting Floralia Hem-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5 is vergunning verleend voor het houden van een loterij. De trekking vindt plaats op 2 oktober 2015. De loten voor deze loterij worden huis-aan-huis verkocht in Hem en Venhuizen van 15 juni tot en met 11 juli 2015. </text:p>
            <text:p text:style-name="common-al">
            <text:span text:style-name="nadrukvet">Informatie over het besluit</text:span>
          </text:p>
            <text:p text:style-name="common-al">Voor het inzien van de vergunning kunt u een afspraak maken met een medewerker van de afdeling bestuursondersteuning, telefoonnummer: 0228-352 352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250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0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0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rechterland: verleende loterijvergunning Stichting Floralia Hem-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504</meta:user-defined>
    <meta:user-defined meta:name="OVERHEIDop.GmbID/DC.identifier">gmb-2015-32504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XE 22</meta:user-defined>
    <meta:user-defined meta:name="OVERHEIDop.woonplaats">Venhuizen</meta:user-defined>
    <meta:user-defined meta:name="OVERHEIDop.straatnaam">Visser-Roosendaalstraa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3532 520417</meta:user-defined>
    <meta:user-defined meta:name="OVERHEIDop.versieInformatie"/>
  </office:meta>
</office:document-meta>
</file>