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privé tuinfeest, onder leiding van Dorpscafé de Bierstal, Wijdenes</text:p>
      <text:section text:name="zakelijke-mededeling_id1-3-2" text:style-name="zakelijke-mededeling">
        <text:section text:name="zakelijke-mededeling-tekst_id1-3-2-1" text:style-name="zakelijke-mededeling-tekst">
          <text:section text:name="tekst_id1-3-2-1-1" text:style-name="tekst">
            <text:p text:style-name="common-al">Op 8 april 2015 is vergunning verleend voor het houden van een tuinfeest in privésfeer onder leiding van Dorpscafé de Bierstal. Het evenement is op 21 juni 2015 van 15.00 tot 20.00 uur op het perceel Zuiderdijk 43 i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draw:text-box><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250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0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0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rivé tuinfeest, onder leiding van Dorpscafé de Bierstal, Wijde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03</meta:user-defined>
    <meta:user-defined meta:name="OVERHEIDop.GmbID/DC.identifier">gmb-2015-32503</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MV 43</meta:user-defined>
    <meta:user-defined meta:name="OVERHEIDop.woonplaats">Wijdenes</meta:user-defined>
    <meta:user-defined meta:name="OVERHEIDop.straatnaam">Zuiderdij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043 515171</meta:user-defined>
    <meta:user-defined meta:name="OVERHEIDop.versieInformatie"/>
  </office:meta>
</office:document-meta>
</file>