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Ruberbootrace, Westerwijzend 1 Hoogkarspel</text:p>
      <text:section text:name="zakelijke-mededeling_id1-3-2" text:style-name="zakelijke-mededeling">
        <text:section text:name="zakelijke-mededeling-tekst_id1-3-2-1" text:style-name="zakelijke-mededeling-tekst">
          <text:section text:name="tekst_id1-3-2-1-1" text:style-name="tekst">
            <text:p text:style-name="common-al">Op 8 april 2015 is vergunning verleend voor het houden van een rubberbootrace. Het evenement wordt gehouden op 16 mei 2015 van 15.00 tot 22.00 uur in de Wijzendsloot en op het parkeerterrein ten noorden van café De Eerste Aanleg, Westerwijzend 1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p><draw:frame><draw:text-box><text:section text:name="definitielijst_id1-3-2-1-1-6-3-3" text:style-name="definitielijst">
                <text:section text:name="definitie-item_id1-3-2-1-1-6-3-3-1" text:style-name="definitie-item">
                  <text:p text:style-name="li.nr"/>
                  <text:p text:style-name="term"/>
                  <text:section text:name="definitie_id1-3-2-1-1-6-3-3-1-3" text:style-name="definitie">
                    <text:p text:style-name="al"/>
                  </text:section>
                </text:section>
              </text:section></draw:text-box></draw:fram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250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0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0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uberbootrace, Westerwijzend 1 Hoog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01</meta:user-defined>
    <meta:user-defined meta:name="OVERHEIDop.GmbID/DC.identifier">gmb-2015-32501</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LA 1</meta:user-defined>
    <meta:user-defined meta:name="OVERHEIDop.woonplaats">Hoogkarspel</meta:user-defined>
    <meta:user-defined meta:name="OVERHEIDop.straatnaam">Westerwijzend</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914 522449</meta:user-defined>
    <meta:user-defined meta:name="OVERHEIDop.versieInformatie"/>
  </office:meta>
</office:document-meta>
</file>