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muziekoptredens op de weg, Café Restaurant Bantam Hoogkarspel</text:p>
      <text:section text:name="zakelijke-mededeling_id1-3-2" text:style-name="zakelijke-mededeling">
        <text:section text:name="zakelijke-mededeling-tekst_id1-3-2-1" text:style-name="zakelijke-mededeling-tekst">
          <text:section text:name="tekst_id1-3-2-1-1" text:style-name="tekst">
            <text:p text:style-name="common-al">Op 8 april 2015 is vergunning verleend voor het houden van diverse muziekoptredens op de weg. De datums zijn: </text:p>
            <text:p text:style-name="common-al">donderdag 14 mei 2015 van 16.00 tot 22.00 uur;</text:p>
            <text:p text:style-name="common-al"> vrijdag 15 mei 2015 van 18.00 tot 22.00 uur;</text:p>
            <text:p text:style-name="common-al">zaterdag 16 mei 2015 van 16.00 tot 22.00 uur ;</text:p>
            <text:p text:style-name="common-al">zondag 17 mei 2015 van 16.00 tot 22.00 uur. </text:p>
            <text:p text:style-name="common-al">Het evenement wordt gehouden op de weg ten oosten van Café Restaurant Bantam. Tevens geldt een verruiming van de sluitingstijd op zondag 17 mei 2015 van 02.00 tot 04.0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11">
              <text:list-item text:style-override="id1-3-2-1-1-1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11-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11-3">
                <text:number/>
                <text:p><draw:frame><draw:text-box><text:section text:name="definitielijst_id1-3-2-1-1-11-3-2" text:style-name="definitielijst">
                <text:section text:name="definitie-item_id1-3-2-1-1-11-3-2-1" text:style-name="definitie-item">
                  <text:p text:style-name="li.nr"/>
                  <text:p text:style-name="term"/>
                  <text:section text:name="definitie_id1-3-2-1-1-11-3-2-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250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0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0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optredens op de weg, Café Restaurant Bantam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00</meta:user-defined>
    <meta:user-defined meta:name="OVERHEIDop.GmbID/DC.identifier">gmb-2015-32500</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N 202</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735 523009</meta:user-defined>
    <meta:user-defined meta:name="OVERHEIDop.versieInformatie"/>
  </office:meta>
</office:document-meta>
</file>