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- verlengen beslistermijn aanvraag omgevingsvergunning: Brunita J. Gemmekelaan 33, 2252 TJ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Z-21456-VS</text:p>
            <text:p text:style-name="common-al">De beslistermijn is met zes weken verlengd<text:span text:style-name="nadrukcur"> tot en met 11 februari 2015.</text:span></text:p>
            <text:p text:style-name="common-al"/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3250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- verlengen beslistermijn aanvraag omgevingsvergunning: Brunita J. Gemmekelaan 33, 2252 TJ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50</meta:user-defined>
    <meta:user-defined meta:name="OVERHEIDop.GmbID/DC.identifier">gmb-2015-3250</meta:user-defined>
    <meta:user-defined meta:name="OVERHEID.Gemeente/DC.creator">Voorschot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Z-21456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2TJ 33</meta:user-defined>
    <meta:user-defined meta:name="OVERHEIDop.woonplaats">Voorschoten</meta:user-defined>
    <meta:user-defined meta:name="OVERHEIDop.straatnaam">Brunita J. Gemmekelaan</meta:user-defined>
    <meta:user-defined meta:name="OVERHEID.Gemeente/OVERHEID.authority">Voorschoten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EPSG28992/DC.spatial">89613 459950</meta:user-defined>
    <meta:user-defined meta:name="OVERHEIDop.versieInformatie"/>
  </office:meta>
</office:document-meta>
</file>