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arlem, verlengen beslistermijn Leonard Springerlaan 359-367 en Vincent van Goghlaan 127-1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4-08630, bouwen van een appartementengebouw met 31 woningen, verzonden 13 april 2015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
                      Nr. 32492</text:span><text:line-break/><text:date style:data-style-name="dag" text:fixed="true" text:date-value="2015-04-17"/><text:line-break/><text:date style:data-style-name="jaar" text:fixed="true" text:date-value="2015-04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492</text:span><text:date style:data-style-name="nicedate" text:fixed="true" text:date-value="201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492</text:span><text:date style:data-style-name="nicedate" text:fixed="true" text:date-value="201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verlengen beslistermijn Leonard Springerlaan 359-367 en Vincent van Goghlaan 127-1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7</meta:user-defined>
    <meta:user-defined meta:name="OVERHEIDop.publicationIssue">32492</meta:user-defined>
    <meta:user-defined meta:name="OVERHEIDop.GmbID/DC.identifier">gmb-2015-32492</meta:user-defined>
    <meta:user-defined meta:name="OVERHEID.Gemeente/DC.creator">Haarl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Haarlem</meta:user-defined>
    <meta:user-defined meta:name="OVERHEIDop.straatnaam">Leonard Springerlaan</meta:user-defined>
    <meta:user-defined meta:name="OVERHEID.Gemeente/OVERHEID.authority">Haarlem</meta:user-defined>
    <meta:user-defined meta:name="OVERHEIDgvop.Informatietype/DC.type">Beschikkingen | aanvraag</meta:user-defined>
    <meta:user-defined meta:name="OVERHEID.Gemeente/DCTERMS.publisher">Haarlem</meta:user-defined>
    <meta:user-defined meta:name="OVERHEID.EPSG28992/DC.spatial">105646 487696</meta:user-defined>
    <meta:user-defined meta:name="OVERHEIDop.versieInformatie"/>
  </office:meta>
</office:document-meta>
</file>