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kstraat 4, 6088 EG Roggel (verruiming sluitingstij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bar zaal Bie Briels Roggel: verruiming sluitingstijd op 5 mei 2015. Ontvangstdatum 8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49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9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9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kstraat 4, 6088 EG Roggel (verruiming sluitingstij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490</meta:user-defined>
    <meta:user-defined meta:name="OVERHEIDop.GmbID/DC.identifier">gmb-2015-32490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EG 4</meta:user-defined>
    <meta:user-defined meta:name="OVERHEIDop.woonplaats">Roggel</meta:user-defined>
    <meta:user-defined meta:name="OVERHEIDop.straatnaam">Ker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92336 363933</meta:user-defined>
    <meta:user-defined meta:name="OVERHEIDop.versieInformatie"/>
  </office:meta>
</office:document-meta>
</file>