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en subsidieplafond Verordening subsidie beperken gevolgen erfafspoeling 2015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Delfland maken ingevolge paragraaf 4.2.2 van de Algemene wet bestuursrecht en artikel 4 van de verordening bekend dat zij voor de 1<text:span text:style-name="sup">e</text:span> tranche van de uitvoering van de Verordening subsidie beperken gevolgen erfafspoeling 2015-2016 het subsidieplafond hebben vastgesteld op € 100.000,-.</text:p>
            <text:p text:style-name="common-al"/>
            <text:p text:style-name="common-al">De volgorde van subsidietoekenning wordt bepaald op basis van de volgorde van aanmelding voor een erfsca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pluiden, 23 maart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Peter Veenman, Arnoud Rodenburg</text:span></text:p>
            <text:p><text:span text:style-name="deze">gemeente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32488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8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88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subsidieplafond Verordening subsidie beperken gevolgen erfafspoeling 2015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488</meta:user-defined>
    <meta:user-defined meta:name="OVERHEIDop.GmbID/DC.identifier">gmb-2015-32488</meta:user-defined>
    <meta:user-defined meta:name="OVERHEID.Gemeente/DC.creator">Midden-Delf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xs:date/OVERHEIDop.startdatum">2015-05-08</meta:user-defined>
    <meta:user-defined meta:name="xs:date/OVERHEIDop.einddatum">2016-12-31</meta:user-defined>
    <meta:user-defined meta:name="OVERHEID.Gemeente/DC.spatial">Midden-Delfland</meta:user-defined>
    <meta:user-defined meta:name="OVERHEIDop.versieInformatie"/>
  </office:meta>
</office:document-meta>
</file>