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orn (aanvraag standplaats voor verkoop bloemen en pla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L.Rouleaux: aanvraag standplaats voor verkoop bloemen en planten van april tot en met juni op vrijdagochtend op de markt in Horn: Ontvangstdatum 9 april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248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8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8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orn (aanvraag standplaats voor verkoop bloemen en plan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482</meta:user-defined>
    <meta:user-defined meta:name="OVERHEIDop.GmbID/DC.identifier">gmb-2015-32482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15</meta:user-defined>
    <meta:user-defined meta:name="xs:date/OVERHEIDop.einddatum">2015-05-28</meta:user-defined>
    <meta:user-defined meta:name="OVERHEID.EPSG28992/DC.spatial">194282 357893</meta:user-defined>
    <meta:user-defined meta:name="OVERHEIDop.versieInformatie"/>
  </office:meta>
</office:document-meta>
</file>