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knalapparatuur Hoek Kerspel/achter De Gouw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gebruik van knalapparatuur op het perceel landbouwgrond gelegen: Hoek Kerspel/achter De Gouw 54 in Hoogkarspel.</text:p>
            <text:p text:style-name="common-al">Deze ontheffing is verzonden op 9 april 2015 en heeft een geldigheidsduur tot 1 oktober 2015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Een bezwaarschrift schorst de uitvoering van het besluit niet. U moet hiervoor ook een verzoek om voorlopige voorziening sturen naar de Voorzieningenrechter van de rechtbank Noord-Holland, Postbus 1621, 2003 BR in Haarlem. U kunt uw verzoekschrift ook digitaal indienen via http://loket.rechtspraak.nl/bestuursrecht. U moet hiervoor beschikken over een elektronische handtekening (DigiD). </text:p>
              </text:list-item>
            </text:list>
            <text:p text:style-name="common-al">
            <text:span text:style-name="nadrukvet">Informatie over de ontheffing</text:span>
            <text:span text:style-name="nadrukvet"/>
          </text:p>
            <text:p text:style-name="common-al">Voor meer informatie over deze ontheffing kunt u terecht bij de Regionale Uitvoeringsdienst Noord-Holland Noord, Dampten 2 in Hoorn, telefoonnummer: 088 -10 21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3247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47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knalapparatuur Hoek Kerspel/achter De Gouw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479</meta:user-defined>
    <meta:user-defined meta:name="OVERHEIDop.GmbID/DC.identifier">gmb-2015-3247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DD 54</meta:user-defined>
    <meta:user-defined meta:name="OVERHEIDop.woonplaats">Hoogkarspel</meta:user-defined>
    <meta:user-defined meta:name="OVERHEIDop.straatnaam">De Gouw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1383 524118</meta:user-defined>
    <meta:user-defined meta:name="OVERHEIDop.versieInformatie"/>
  </office:meta>
</office:document-meta>
</file>