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asteellaan 7a, 6081 AN Haelen (konings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jan en dorpsraad Haelen: koningsdag op 27 april 2015 op terrein Aldeghoor Haelen van 13.00 uur tot 18.00 uur. Ontvangstdatum 3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46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6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asteellaan 7a, 6081 AN Haelen (koningsd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64</meta:user-defined>
    <meta:user-defined meta:name="OVERHEIDop.GmbID/DC.identifier">gmb-2015-32464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elen</meta:user-defined>
    <meta:user-defined meta:name="OVERHEIDop.straatnaam">Kasteel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4671 360402</meta:user-defined>
    <meta:user-defined meta:name="OVERHEIDop.versieInformatie"/>
  </office:meta>
</office:document-meta>
</file>