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Voorschoten – verleende omgevingsvergunning (reguliere procedure): Benvenutolaan 27-29, 2253 AH Voorschoten, het samenvoegen van twee woningen tot éé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Z-19453-VS</text:p>
            <text:p text:style-name="common-al">De vergunning is naar de aanvrager verzonden op 30 december 2014.</text:p>
            <text:p text:style-name="tussenkopcur">
            <text:span text:style-name="nadrukvet">Besluit inzien</text:span>
          </text:p>
            <text:p text:style-name="common-al">U kunt het besluit <text:span text:style-name="nadrukcur">tot en met 10 februari 2015 </text:span>inzien bij de receptie van het Klant Contact Centrum in het gemeentehuis aan de Leidseweg 25 te Voorschoten. Het Klant Contact Centrum is geopend op maandag t/m vrijdag van 8.30 tot 12.30 uur en op donderdagavond van 18.00 tot 20.00 uur.</text:p>
            <text:p text:style-name="tussenkopcur">
            <text:span text:style-name="nadrukvet">Bezwaar</text:span>
          </text:p>
            <text:p text:style-name="common-al">Bent u het niet eens met het besluit? En bent u belanghebbende? Dan kunt u <text:span text:style-name="nadrukcur">tot en met 10 februari 2015 </text:span>een bezwaarschrift sturen naar het college van burgemeester en wethouders, Postbus 393, 2250 AJ Voorschoten.</text:p>
            <text:p text:style-name="tussenkopcur">
            <text:span text:style-name="nadrukvet">Voorlopige voorziening</text:span>
          </text:p>
            <text:p text:style-name="common-al">Wilt u voorkomen dat er alvast met de werkzaamheden wordt begonnen, dan heeft u de mogelijkheid om bij de Voorzieningenrechter een voorlopige voorziening te vragen. Dit kan echter alleen als u een bezwaarschrift heeft ingediend. </text:p>
            <text:p text:style-name="last-al">Het verzoekschrift stuurt u naar Rechtbank Den Haag (Sector Bestuursrecht), Postbus 20302, 2500 EH Den Haag. Digitaal kan dat via <text:a xlink:href="https://loket.rechtspraak.nl/" xlink:type="simple">https://loket.rechtspraak.nl/</text:a>. Daarvoor moet u wel beschikken over DigiD (elektronische handtekening). Als u nog geen DigiD heeft kunt u deze aanvragen via <text:a xlink:href="http://www.digid.nl" xlink:type="simple"><text:span text:style-name="nadrukondlijn">www.digid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oorschoten.</text:p>
            </table:table-cell>
            <table:table-cell office:value-type="string" table:style-name="header.C">
              <text:p text:style-name="headerright"><text:span text:style-name="nr">
                      Nr. 3246</text:span><text:line-break/><text:date style:data-style-name="dag" text:fixed="true" text:date-value="2015-01-13"/><text:line-break/><text:date style:data-style-name="jaar" text:fixed="true" text:date-value="2015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46</text:span><text:date style:data-style-name="nicedate" text:fixed="true" text:date-value="201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46</text:span><text:date style:data-style-name="nicedate" text:fixed="true" text:date-value="201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Voorschoten – verleende omgevingsvergunning (reguliere procedure): Benvenutolaan 27-29, 2253 AH Voorschoten, het samenvoegen van twee woningen tot éé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3</meta:user-defined>
    <meta:user-defined meta:name="OVERHEIDop.publicationIssue">3246</meta:user-defined>
    <meta:user-defined meta:name="OVERHEIDop.GmbID/DC.identifier">gmb-2015-3246</meta:user-defined>
    <meta:user-defined meta:name="OVERHEID.Gemeente/DC.creator">Voorschoten</meta:user-defined>
    <meta:user-defined meta:name="OVERHEID.TaxonomieBeleidsagenda/OVERHEID.category">Huisvesting | Bouwen en verbouwen</meta:user-defined>
    <meta:user-defined meta:name="OVERHEID.TaxonomieBeleidsagenda/OVERHEID.category">Recht | Bestuursrecht</meta:user-defined>
    <meta:user-defined meta:name="OVERHEIDop.referentienummer">Z-19453-VS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253AH 29</meta:user-defined>
    <meta:user-defined meta:name="OVERHEIDop.woonplaats">Voorschoten</meta:user-defined>
    <meta:user-defined meta:name="OVERHEIDop.straatnaam">Benvenutolaan</meta:user-defined>
    <meta:user-defined meta:name="OVERHEID.Gemeente/OVERHEID.authority">Voorschoten</meta:user-defined>
    <meta:user-defined meta:name="OVERHEIDgvop.Informatietype/DC.type">Beschikkingen | afhandeling</meta:user-defined>
    <meta:user-defined meta:name="OVERHEID.Gemeente/DCTERMS.publisher">Voorschoten</meta:user-defined>
    <meta:user-defined meta:name="OVERHEID.EPSG28992/DC.spatial">91451 461095</meta:user-defined>
    <meta:user-defined meta:name="OVERHEIDop.versieInformatie"/>
  </office:meta>
</office:document-meta>
</file>