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Heemtuin, Hoogkarspel (OV900/243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april 2015 een aanvraag ontvangen voor het vervangen van een brug in de Heemtuin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245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eemtuin, Hoogkarspel (OV900/2432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56</meta:user-defined>
    <meta:user-defined meta:name="OVERHEIDop.GmbID/DC.identifier">gmb-2015-3245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gkarspel</meta:user-defined>
    <meta:user-defined meta:name="OVERHEIDop.straatnaam">Broeckerpad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791 523528</meta:user-defined>
    <meta:user-defined meta:name="OVERHEIDop.versieInformatie"/>
  </office:meta>
</office:document-meta>
</file>