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Olmenlaan 26, 1161 JW Zwanenburg, het verbouwen van een werkplaats, 10-04-2015, zaak 6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245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lmenlaan 26, 1161 JW Zwanenburg, het verbouwen van een werkplaats, 10-04-2015, zaak 6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53</meta:user-defined>
    <meta:user-defined meta:name="OVERHEIDop.GmbID/DC.identifier">gmb-2015-324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JW 26</meta:user-defined>
    <meta:user-defined meta:name="OVERHEIDop.woonplaats">Zwanenburg</meta:user-defined>
    <meta:user-defined meta:name="OVERHEIDop.straatnaam">Olmen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700 487653</meta:user-defined>
    <meta:user-defined meta:name="OVERHEIDop.versieInformatie"/>
  </office:meta>
</office:document-meta>
</file>