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Verbindingsweg sectie R, nummers 694, 695, 705 en 717, ontheffing bestemmingsplan tbv Boerenrockfestival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mond</text:span>
          </text:p>
            <text:p text:style-name="common-al">Zuiderdiep 22 , 9523 TG, </text:p>
            <text:p text:style-name="common-al">ontheffing bestemmingsplan tbv Boerenrockfestival, (396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43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3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Verbindingsweg sectie R, nummers 694, 695, 705 en 717, ontheffing bestemmingsplan tbv Boerenrockfestival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32</meta:user-defined>
    <meta:user-defined meta:name="OVERHEIDop.GmbID/DC.identifier">gmb-2015-3243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rouwenerveen</meta:user-defined>
    <meta:user-defined meta:name="OVERHEIDop.straatnaam">Verbinding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13</meta:user-defined>
    <meta:user-defined meta:name="xs:date/OVERHEIDop.einddatum">2015-05-24</meta:user-defined>
    <meta:user-defined meta:name="OVERHEID.EPSG28992/DC.spatial">253950 554237</meta:user-defined>
    <meta:user-defined meta:name="OVERHEIDop.versieInformatie"/>
  </office:meta>
</office:document-meta>
</file>