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Dierencentrum Achterhoek, standplaatsvergunning bij winkelcentrum de Bongerd op 23 mei en 19 sept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standplaatsvergunning verleend aan Stichting Dierencentrum Achterhoek bij winkelcentrum de Bongerd op 23 mei en 19 september 2015. De standplaats heeft het doel o.a. meer naamsbekendheid te verwerven in de regio en de betrokkenheid van de burgers te vergroten bij de opvang en verzorging van zwerfdieren. Tijdens deze dagen wordt de mogelijkheid geboden om een artikel of geld te doneren.</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242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2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2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Dierencentrum Achterhoek, standplaatsvergunning bij winkelcentrum de Bongerd op 23 mei en 19 sept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420</meta:user-defined>
    <meta:user-defined meta:name="OVERHEIDop.GmbID/DC.identifier">gmb-2015-32420</meta:user-defined>
    <meta:user-defined meta:name="OVERHEID.Gemeente/DC.creator">Doetinchem</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NH 59</meta:user-defined>
    <meta:user-defined meta:name="OVERHEIDop.woonplaats">Doetinchem</meta:user-defined>
    <meta:user-defined meta:name="OVERHEIDop.straatnaam">De Bongerd</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21</meta:user-defined>
    <meta:user-defined meta:name="OVERHEID.EPSG28992/DC.spatial">214830 441774</meta:user-defined>
    <meta:user-defined meta:name="OVERHEIDop.versieInformatie"/>
  </office:meta>
</office:document-meta>
</file>