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aaienestweg ongenummerd, intrekken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raaienestweg ongenummerd te Veere</text:p>
            <text:p text:style-name="common-al">het legaliseren van een huifbedopstapstation 					 </text:p>
            <text:p text:style-name="common-al">datum intrekking 1 april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4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ongenummerd, intrekken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13</meta:user-defined>
    <meta:user-defined meta:name="OVERHEIDop.GmbID/DC.identifier">gmb-2015-32413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2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33590 398311</meta:user-defined>
    <meta:user-defined meta:name="OVERHEIDop.versieInformatie"/>
  </office:meta>
</office:document-meta>
</file>