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ijngaardstraat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gaardstraat 8 te Veere</text:p>
            <text:p text:style-name="common-al">het aanleggen van een schoolplein</text:p>
            <text:p text:style-name="common-al">verzenddatum 2015-04-01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40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ijngaardstraat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09</meta:user-defined>
    <meta:user-defined meta:name="OVERHEIDop.GmbID/DC.identifier">gmb-2015-32409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P 8</meta:user-defined>
    <meta:user-defined meta:name="OVERHEIDop.woonplaats">Veere</meta:user-defined>
    <meta:user-defined meta:name="OVERHEIDop.straatnaam">Wijngaar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35612 396820</meta:user-defined>
    <meta:user-defined meta:name="OVERHEIDop.versieInformatie"/>
  </office:meta>
</office:document-meta>
</file>