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Oude Bocholtsebaan</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Oude Bocholtsebaan tussen Winkelstegge en Gosselinkweg</text:p>
            <text:p text:style-name="common-al">Voor:       1 zesstammige Amerikaanse eik, datum besluit 09-0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2405</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05</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05</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Oude Bocholtseb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2405</meta:user-defined>
    <meta:user-defined meta:name="OVERHEIDop.GmbID/DC.identifier">gmb-2015-32405</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Winterswijk</meta:user-defined>
    <meta:user-defined meta:name="OVERHEIDop.straatnaam">Oude Bocholtsebaan</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066 441957</meta:user-defined>
    <meta:user-defined meta:name="OVERHEIDop.versieInformatie"/>
  </office:meta>
</office:document-meta>
</file>