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renoveren van de ‘Trappetjesbrug’ aan de ’s-Herenstraat ter hoogte van nr. 74 (3155 SL) in Maasland</text:p>
      <text:section text:name="zakelijke-mededeling_id1-3-2" text:style-name="zakelijke-mededeling">
        <text:section text:name="zakelijke-mededeling-tekst_id1-3-2-1" text:style-name="zakelijke-mededeling-tekst">
          <text:section text:name="tekst_id1-3-2-1-1" text:style-name="tekst">
            <text:p text:style-name="common-al">- Het renoveren van de ‘Trappetjesbrug’ aan de ’s-Herenstraat ter hoogte van nr. 74 (3155 SL) in Maasland (09-04-2015) (Z-HZ_WABO-2015-013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40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0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0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renoveren van de ‘Trappetjesbrug’ aan de ’s-Herenstraat ter hoogte van nr. 74 (3155 SL)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403</meta:user-defined>
    <meta:user-defined meta:name="OVERHEIDop.GmbID/DC.identifier">gmb-2015-3240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55 439243</meta:user-defined>
    <meta:user-defined meta:name="OVERHEIDop.versieInformatie"/>
  </office:meta>
</office:document-meta>
</file>