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Duinweg 47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47 te Zoutelande</text:p>
            <text:p text:style-name="common-al">het plaatsen van een hek</text:p>
            <text:p text:style-name="common-al">verzenddatum 2015-04-08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240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0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0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uinweg 47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401</meta:user-defined>
    <meta:user-defined meta:name="OVERHEIDop.GmbID/DC.identifier">gmb-2015-3240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B 47</meta:user-defined>
    <meta:user-defined meta:name="OVERHEIDop.woonplaats">Zouteland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15</meta:user-defined>
    <meta:user-defined meta:name="xs:date/OVERHEIDop.einddatum">2015-05-28</meta:user-defined>
    <meta:user-defined meta:name="OVERHEID.EPSG28992/DC.spatial">23175 391711</meta:user-defined>
    <meta:user-defined meta:name="OVERHEIDop.versieInformatie"/>
  </office:meta>
</office:document-meta>
</file>