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Kobstederweg/Henxelse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obstederweg oost van huisnummer 3 en westzijde Henxelseweg bij Willinkbeek</text:p>
            <text:p text:style-name="common-al">Voor:       1 eik en beekbegeleidend stukje bos, datum besluit 09-0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2399</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99</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99</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Kobstederweg/Henxel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2399</meta:user-defined>
    <meta:user-defined meta:name="OVERHEIDop.GmbID/DC.identifier">gmb-2015-32399</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13AD 3</meta:user-defined>
    <meta:user-defined meta:name="OVERHEIDop.woonplaats">Winterswijk Henxel</meta:user-defined>
    <meta:user-defined meta:name="OVERHEIDop.straatnaam">Henxel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8206 444329</meta:user-defined>
    <meta:user-defined meta:name="OVERHEIDop.versieInformatie"/>
  </office:meta>
</office:document-meta>
</file>