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bouwen van een nieuwe damwand t.b.v. het gedeeltelijk verhogen van de tuin aan de Schoolstraat 38, 2635 CR Den Hoorn</text:p>
      <text:section text:name="zakelijke-mededeling_id1-3-2" text:style-name="zakelijke-mededeling">
        <text:section text:name="zakelijke-mededeling-tekst_id1-3-2-1" text:style-name="zakelijke-mededeling-tekst">
          <text:section text:name="tekst_id1-3-2-1-1" text:style-name="tekst">
            <text:p text:style-name="common-al">- Het bouwen van een nieuwe damwand t.b.v. het gedeeltelijk verhogen van de tuin aan de Schoolstraat 38, 2635 CR Den Hoorn (09-04-2015) (Z-HZ_WABO-2015-013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39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9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nieuwe damwand t.b.v. het gedeeltelijk verhogen van de tuin aan de Schoolstraat 38, 2635 CR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396</meta:user-defined>
    <meta:user-defined meta:name="OVERHEIDop.GmbID/DC.identifier">gmb-2015-32396</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R 38</meta:user-defined>
    <meta:user-defined meta:name="OVERHEIDop.woonplaats">Den Hoorn</meta:user-defined>
    <meta:user-defined meta:name="OVERHEIDop.straatnaam">School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619 446054</meta:user-defined>
    <meta:user-defined meta:name="OVERHEIDop.versieInformatie"/>
  </office:meta>
</office:document-meta>
</file>