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Midden-Delfland – aangevraagde omgevingsvergunning - Het plaatsen van een dakkapel op het voorgevel dakvlak aan de Wethouder Dijkshoornlaan 11, 3155 TN Maasland</text:p>
      <text:section text:name="zakelijke-mededeling_id1-3-2" text:style-name="zakelijke-mededeling">
        <text:section text:name="zakelijke-mededeling-tekst_id1-3-2-1" text:style-name="zakelijke-mededeling-tekst">
          <text:section text:name="tekst_id1-3-2-1-1" text:style-name="tekst">
            <text:p text:style-name="common-al">-Het plaatsen van een dakkapel op het voorgevel dakvlak aan de Wethouder Dijkshoornlaan 11, 3155 TN Maasland (Z-HZ_WABO-2015-0164)</text:p>
            <text:p text:style-name="tussenkopcur">
            <text:span text:style-name="nadrukvet">Inzien aanvraag </text:span>
          </text:p>
            <text:p text:style-name="common-al">De bekendmaking van de ontvangst van deze aanvraag heeft uitsluitend een informatief karakter. Dat betekent dat u tegen deze aanvraag geen zienswijze naar voren kunt brengen, geen bezwaar kunt maken of beroep kunt instellen. Wanneer wij op de aanvraag hebben beslist, kan een rechtsmiddel worden aangewend tegen die beslissing. Gelijktijdig met de bekendmaking van de beslissing op de aanvraag – eveneens door middel van bekendmaking in dit weekblad – wordt vermeld welke rechtsmiddel daartegen open staat.</text:p>
            <text:p text:style-name="common-al">Bovenstaand plan ka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
                      Nr. 32380</text:span><text:line-break/><text:date style:data-style-name="dag" text:fixed="true" text:date-value="2015-04-16"/><text:line-break/><text:date style:data-style-name="jaar" text:fixed="true" text:date-value="2015-04-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380</text:span><text:date style:data-style-name="nicedate" text:fixed="true" text:date-value="201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380</text:span><text:date style:data-style-name="nicedate" text:fixed="true" text:date-value="2015-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aangevraagde omgevingsvergunning - Het plaatsen van een dakkapel op het voorgevel dakvlak aan de Wethouder Dijkshoornlaan 11, 3155 TN Maaslan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6</meta:user-defined>
    <meta:user-defined meta:name="OVERHEIDop.publicationIssue">32380</meta:user-defined>
    <meta:user-defined meta:name="OVERHEIDop.GmbID/DC.identifier">gmb-2015-32380</meta:user-defined>
    <meta:user-defined meta:name="OVERHEID.Gemeente/DC.creator">Midden-Delfland</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55TN 11</meta:user-defined>
    <meta:user-defined meta:name="OVERHEIDop.woonplaats">Maasland</meta:user-defined>
    <meta:user-defined meta:name="OVERHEIDop.straatnaam">Wethouder Dijkshoornlaan</meta:user-defined>
    <meta:user-defined meta:name="OVERHEID.Gemeente/OVERHEID.authority">Midden-Delfland</meta:user-defined>
    <meta:user-defined meta:name="OVERHEIDgvop.Informatietype/DC.type">Beschikkingen | aanvraag</meta:user-defined>
    <meta:user-defined meta:name="OVERHEID.Gemeente/DCTERMS.publisher">Midden-Delfland</meta:user-defined>
    <meta:user-defined meta:name="OVERHEID.EPSG28992/DC.spatial">78250 439447</meta:user-defined>
    <meta:user-defined meta:name="OVERHEIDop.versieInformatie"/>
  </office:meta>
</office:document-meta>
</file>