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hoek De Hogert en Loopstraat, perceel O 233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74</text:p>
            <text:p text:style-name="common-al">Aangevraagd 30 maart 2015</text:p>
            <text:p text:style-name="common-al">Het planten van bomen</text:p>
            <text:p text:style-name="common-al">Reguliere procedure voor de activiteit aanlegg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32378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78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78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ek De Hogert en Loopstraat, perceel O 233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2378</meta:user-defined>
    <meta:user-defined meta:name="OVERHEIDop.GmbID/DC.identifier">gmb-2015-32378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93NC 3</meta:user-defined>
    <meta:user-defined meta:name="OVERHEIDop.woonplaats">Gemonde</meta:user-defined>
    <meta:user-defined meta:name="OVERHEIDop.straatnaam">Brede pad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4-20</meta:user-defined>
    <meta:user-defined meta:name="xs:date/OVERHEIDop.einddatum">2015-06-15</meta:user-defined>
    <meta:user-defined meta:name="OVERHEID.EPSG28992/DC.spatial">152723 403889</meta:user-defined>
    <meta:user-defined meta:name="OVERHEIDop.versieInformatie"/>
  </office:meta>
</office:document-meta>
</file>