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weg 7, uitbreid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erenweg 7 </text:span>
            <text:span text:style-name="nadrukvet">– </text:span>ontvangen 11 april 2015 voor het uitbreiden van de badkam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37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nweg 7, uitbreid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77</meta:user-defined>
    <meta:user-defined meta:name="OVERHEIDop.GmbID/DC.identifier">gmb-2015-323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W 7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99 503123</meta:user-defined>
    <meta:user-defined meta:name="OVERHEIDop.versieInformatie"/>
  </office:meta>
</office:document-meta>
</file>