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Koudekerke, Oostkapelle, Vrouwenpolder, Zoutelande, diverse locaties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terrein Valkenisseweg, Biggekerke, kaart VKN, sectie G nr. 785</text:p>
            <text:p text:style-name="common-al">Parkeerterrein Galgeweg, Koudekerke kaart VKN, sectie M, nr. 605 </text:p>
            <text:p text:style-name="common-al">Parkeerterrein Strandweg, Koudekerke kaart VKN, sectie M nr. 352</text:p>
            <text:p text:style-name="common-al">Parkeerterrein de Vier hoogten, Duinweg, Oostkapelle, kaart DBG, sectie K nr. 1059</text:p>
            <text:p text:style-name="common-al">Parkeerterrein Randduin, Strandweg, Oostkapelle, kaart DBG, sectie  K nr. 3851</text:p>
            <text:p text:style-name="common-al">Parkeerterrein Westhove, Domburgseweg Oostkapelle, kaart DBG, sectie K nr. 3879</text:p>
            <text:p text:style-name="common-al">Parkeerterrein Oranjezon, Kon. Emmaweg, Vrouwenpolder, kaart VRE, sectie N nr. 3212</text:p>
            <text:p text:style-name="common-al">Parkeerterrein Resto Vrouw in den Polder, Vrouwenpolder, kaart VRE, sectie N nr. 3178</text:p>
            <text:p text:style-name="common-al">Parkeerterrein Strand Vrouwenpolder, Vrouwenpolder, kaart VRE, sectie N nr. 3178</text:p>
            <text:p text:style-name="common-al">Parkeerterrein Kustlicht, Westkapelseweg, Zoutelande, kaart VKN, sectie D nr. 1686</text:p>
            <text:p text:style-name="common-al">het omheinen van dixi's en afvalbakken op 10 locaties</text:p>
            <text:p text:style-name="common-al">verzenddatum 2015-04-01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16">
              <text:list-item text:style-override="id1-3-2-1-1-16-1">
                <text:number>-</text:number>
                <text:p text:style-name="al">naam en adres van de indiener;</text:p>
              </text:list-item>
              <text:list-item text:style-override="id1-3-2-1-1-16-2">
                <text:number>-</text:number>
                <text:p text:style-name="al">dagtekening;</text:p>
              </text:list-item>
              <text:list-item text:style-override="id1-3-2-1-1-16-3">
                <text:number>-</text:number>
                <text:p text:style-name="al">omschrijving van het besluit waartegen het bezwaar is gericht;</text:p>
              </text:list-item>
              <text:list-item text:style-override="id1-3-2-1-1-16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7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Koudekerke, Oostkapelle, Vrouwenpolder, Zoutelande, diverse locaties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75</meta:user-defined>
    <meta:user-defined meta:name="OVERHEIDop.GmbID/DC.identifier">gmb-2015-32375</meta:user-defined>
    <meta:user-defined meta:name="OVERHEID.Gemeente/DC.creator">Veer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T 1</meta:user-defined>
    <meta:user-defined meta:name="OVERHEIDop.woonplaats">Domburg</meta:user-defined>
    <meta:user-defined meta:name="OVERHEIDop.straatnaam">Travers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4215 398443</meta:user-defined>
    <meta:user-defined meta:name="OVERHEIDop.versieInformatie"/>
  </office:meta>
</office:document-meta>
</file>