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iensven 2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7</text:p>
            <text:p text:style-name="common-al">Aangevraagd 31 maart 2015</text:p>
            <text:p text:style-name="common-al">Het plaatsen van een dakopbouw op het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2373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ensven 27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2373</meta:user-defined>
    <meta:user-defined meta:name="OVERHEIDop.GmbID/DC.identifier">gmb-2015-323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KG 31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4317 408355</meta:user-defined>
    <meta:user-defined meta:name="OVERHEIDop.versieInformatie"/>
  </office:meta>
</office:document-meta>
</file>