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etrus Dondersplein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8</text:p>
            <text:p text:style-name="common-al">Aangevraagd 1 april 2015</text:p>
            <text:p text:style-name="common-al">Verbouwen van de pastoriewoning</text:p>
            <text:p text:style-name="common-al">Uitgebreide procedure voor de activiteit bouwen, planologische afwijking, slopen, wijzig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2368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6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6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etrus Dondersplein 13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2368</meta:user-defined>
    <meta:user-defined meta:name="OVERHEIDop.GmbID/DC.identifier">gmb-2015-3236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A 13</meta:user-defined>
    <meta:user-defined meta:name="OVERHEIDop.woonplaats">Sint-Michielsgestel</meta:user-defined>
    <meta:user-defined meta:name="OVERHEIDop.straatnaam">Petrus Dondersplei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15</meta:user-defined>
    <meta:user-defined meta:name="OVERHEID.EPSG28992/DC.spatial">152479 405473</meta:user-defined>
    <meta:user-defined meta:name="OVERHEIDop.versieInformatie"/>
  </office:meta>
</office:document-meta>
</file>